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officeooo:paragraph-rsid="007a245f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officeooo:paragraph-rsid="00860d61"/>
    </style:style>
    <style:style style:name="P16" style:family="paragraph" style:parent-style-name="DICTAMEN">
      <style:paragraph-properties fo:text-align="justify" style:justify-single-word="false"/>
      <style:text-properties style:font-name="Verdana1" fo:font-size="11pt" officeooo:rsid="0065a86e" officeooo:paragraph-rsid="0065a86e" style:font-size-asian="11pt" style:font-size-complex="11pt"/>
    </style:style>
    <style:style style:name="P17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6b0ec6" style:font-size-asian="11pt" style:font-size-complex="11pt"/>
    </style:style>
    <style:style style:name="P18" style:family="paragraph" style:parent-style-name="DICTAMEN">
      <style:paragraph-properties fo:text-align="justify" style:justify-single-word="false"/>
      <style:text-properties style:font-name="Verdana1" fo:font-size="11pt" fo:font-weight="bold" officeooo:rsid="007279fa" officeooo:paragraph-rsid="0080fc27" style:font-size-asian="11pt" style:font-weight-asian="bold" style:font-size-complex="11pt" style:font-weight-complex="bold"/>
    </style:style>
    <style:style style:name="P19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844a91"/>
    </style:style>
    <style:style style:name="P20" style:family="paragraph" style:parent-style-name="DICTAMEN">
      <style:paragraph-properties fo:text-align="justify" style:justify-single-word="false"/>
      <style:text-properties style:font-name="Verdana1" fo:font-size="11pt" fo:font-weight="bold" officeooo:rsid="0089945d" officeooo:paragraph-rsid="0089945d" style:font-size-asian="11pt" style:font-weight-asian="bold" style:font-size-complex="11pt" style:font-weight-complex="bold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2" style:family="paragraph" style:parent-style-name="Encabezado_20_y_20_firmas_20_dictamen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rsid="007a245f" officeooo:paragraph-rsid="00860d61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6db3c2" style:font-size-asian="11pt" style:font-size-complex="11pt"/>
    </style:style>
    <style:style style:name="T6" style:family="text">
      <style:text-properties style:font-name="Verdana1" fo:font-size="11pt" officeooo:rsid="0074570d" style:font-size-asian="11pt" style:font-size-complex="11pt"/>
    </style:style>
    <style:style style:name="T7" style:family="text">
      <style:text-properties style:font-name="Verdana1" fo:font-size="11pt" officeooo:rsid="00844a91" style:font-size-asian="11pt" style:font-size-complex="11pt"/>
    </style:style>
    <style:style style:name="T8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1" fo:font-size="11pt" fo:font-weight="bold" officeooo:rsid="00676682" style:font-size-asian="11pt" style:font-weight-asian="bold" style:font-size-complex="11pt" style:font-weight-complex="bold"/>
    </style:style>
    <style:style style:name="T10" style:family="text">
      <style:text-properties style:font-name="Verdana1" fo:font-size="11pt" fo:font-weight="bold" officeooo:rsid="0069602d" style:font-size-asian="11pt" style:font-weight-asian="bold" style:font-size-complex="11pt" style:font-weight-complex="bold"/>
    </style:style>
    <style:style style:name="T11" style:family="text">
      <style:text-properties style:font-name="Verdana1" fo:font-size="11pt" fo:font-weight="bold" officeooo:rsid="006db3c2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officeooo:rsid="00824d4b" style:font-size-asian="11pt" style:font-weight-asian="bold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5" style:family="text">
      <style:text-properties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16" style:family="text">
      <style:text-properties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84a68c" style:font-size-asian="11pt" style:font-size-complex="11pt"/>
    </style:style>
    <style:style style:name="T19" style:family="text">
      <style:text-properties fo:font-size="11pt" officeooo:rsid="0087d54c" style:font-size-asian="11pt" style:font-size-complex="11pt"/>
    </style:style>
    <style:style style:name="T20" style:family="text">
      <style:text-properties fo:font-size="11pt" officeooo:rsid="007a245f" style:font-size-asian="11pt" style:font-size-complex="11pt"/>
    </style:style>
    <style:style style:name="T21" style:family="text">
      <style:text-properties fo:font-size="11pt" officeooo:rsid="00860d61" style:font-size-asian="11pt" style:font-size-complex="11pt"/>
    </style:style>
    <style:style style:name="T22" style:family="text">
      <style:text-properties fo:font-size="11pt" officeooo:rsid="0088998b" style:font-size-asian="11pt" style:font-size-complex="11pt"/>
    </style:style>
    <style:style style:name="T23" style:family="text">
      <style:text-properties fo:font-size="11pt" officeooo:rsid="00893b87" style:font-size-asian="11pt" style:font-size-complex="11pt"/>
    </style:style>
    <style:style style:name="T24" style:family="text">
      <style:text-properties officeooo:rsid="003b7016"/>
    </style:style>
    <style:style style:name="T25" style:family="text">
      <style:text-properties officeooo:rsid="005e6b89"/>
    </style:style>
    <style:style style:name="T26" style:family="text">
      <style:text-properties style:use-window-font-color="true" style:font-name="Verdana1" fo:font-size="11pt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9"><text:span text:style-name="T4">La Comisión de Asuntos Constitucionales y Legislación General ha considerado el proyecto de Comunicación</text:span><text:span text:style-name="T8"> </text:span><text:span text:style-name="T9">40</text:span><text:span text:style-name="T12">752</text:span><text:span text:style-name="T10"> </text:span><text:span text:style-name="T8">CD – </text:span><text:span text:style-name="T11">FP - PS</text:span><text:span text:style-name="T4"> de</text:span><text:span text:style-name="T6">l diputado </text:span><text:span text:style-name="T7">Blanco</text:span><text:span text:style-name="T5">,</text:span><text:span text:style-name="T4"> por el cual se solicita disponga informar sobre los resultados y dictamen de adjudicación de distintas licitaciones públicas; </text:span><text:span text:style-name="T26">y, por las razones expuestas en los fundamentos y las que podrá dar el miembro informante, esta Comisión aconseja la aprobación del siguiente texto con modificaciones:</text:span></text:p>
      <text:p text:style-name="P17"/>
      <text:p text:style-name="P12"><text:span text:style-name="T14">P</text:span><text:span text:style-name="T13">ROYECTO DE COMUNICACIÓN</text:span></text:p>
      <text:p text:style-name="P13"/>
      <text:p text:style-name="P14"><text:span text:style-name="T15">La </text:span><text:span text:style-name="T16">Cámara</text:span><text:span text:style-name="T15"> de Diputados de la Provincia verí</text:span><text:span text:style-name="T16">a</text:span><text:span text:style-name="T15"> con agrado que el Poder Ejecutivo, por intermedio del organismo que corresponda,</text:span><text:span text:style-name="T17"> en relación <text:s/></text:span><text:span text:style-name="T18">a la <text:s/>adjudicación de las siguientes licitaciones p</text:span><text:span text:style-name="T19">ú</text:span><text:span text:style-name="T18">blicas y a la contratación pública de cooperativas de</text:span><text:span text:style-name="T17"> </text:span><text:span text:style-name="T18">trabajo, </text:span><text:span text:style-name="T20">informe:</text:span></text:p>
      <text:p text:style-name="P23">a) 10/20 expediente 101-0291921-0 del Ministerio de Gestión Publica; </text:p>
      <text:p text:style-name="P23">b) 14/20 expediente 306-0010313-0 Ministerio de Gobierno y Derechos Humanos; </text:p>
      <text:p text:style-name="P15"><text:span text:style-name="T20">c) 11/20 Licitación </text:span><text:span text:style-name="T21">Pública</text:span><text:span text:style-name="T20"> expediente 1601-0098807-8 Ministerio de </text:span><text:span text:style-name="T21">Economía</text:span><text:span text:style-name="T20">;</text:span></text:p>
      <text:p text:style-name="P15"><text:span text:style-name="T20">d) 2/20 Licitaci</text:span><text:span text:style-name="T21">ó</text:span><text:span text:style-name="T20">n </text:span><text:span text:style-name="T21">Pública</text:span><text:span text:style-name="T20"> expediente 1530-20018108-9 Ministerio de Salud; e) 1/20 Licitaci</text:span><text:span text:style-name="T21">ó</text:span><text:span text:style-name="T20">n </text:span><text:span text:style-name="T19">P</text:span><text:span text:style-name="T20">rivada expediente 0701-0116259-9 Ministerio de <text:s/>Producci</text:span><text:span text:style-name="T21">ó</text:span><text:span text:style-name="T20">n, Ciencia y </text:span><text:span text:style-name="T21">Tecnología</text:span><text:span text:style-name="T20">, en la cu</text:span><text:span text:style-name="T22">á</text:span><text:span text:style-name="T20">l particip</text:span><text:span text:style-name="T21">ó</text:span><text:span text:style-name="T20"> la </text:span><text:span text:style-name="T22">C</text:span><text:span text:style-name="T20">ooperativa de </text:span><text:span text:style-name="T22">T</text:span><text:span text:style-name="T20">rabajo Progreso Laboral Ltda.</text:span></text:p>
      <text:p text:style-name="P15"><text:span text:style-name="T20">f</text:span><text:span text:style-name="T21">)</text:span><text:span text:style-name="T20"> s</text:span><text:span text:style-name="T21">o</text:span><text:span text:style-name="T20">bre la continuidad o no de las </text:span><text:span text:style-name="T21">políticas</text:span><text:span text:style-name="T20"> establecidas en materia </text:span><text:span text:style-name="T21">de contratación p</text:span><text:span text:style-name="T23">ú</text:span><text:span text:style-name="T21">blica de cooperativas de trabajo, </text:span><text:span text:style-name="T20">basadas en la implementaci</text:span><text:span text:style-name="T21">ó</text:span><text:span text:style-name="T20">n del decreto 4555/16 y los procedimientos establecidos en la </text:span><text:span text:style-name="T21">L</text:span><text:span text:style-name="T20">ey 12375 y su decreto reglamentario, para la contrataci</text:span><text:span text:style-name="T21">ó</text:span><text:span text:style-name="T20">n </text:span><text:span text:style-name="T21">pública</text:span><text:span text:style-name="T20"> de emprendedores y cooperativas de trabajo.</text:span></text:p>
      <text:p text:style-name="P22">Sala de la Comisión <text:span text:style-name="T25">en ZOOM</text:span>,<text:span text:style-name="T24"> 05 de Noviembre de 2020</text:span>.-</text:p>
      <text:p text:style-name="P20">FIRMANTES: FARÍAS – BLANCO – MAHMUD – ESPÍNDOLA – BERMÚDEZ – BUSATTO – RUBEO – REAL – CHUMPITAZ.</text:p>
      <text:p text:style-name="P18"><text:soft-page-break/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6H29M15S</meta:editing-duration>
    <meta:editing-cycles>84</meta:editing-cycles>
    <meta:generator>LibreOffice/6.3.4.2$Linux_X86_64 LibreOffice_project/30$Build-2</meta:generator>
    <dc:title>6-Con modificaciones</dc:title>
    <dc:date>2020-11-05T14:24:23.053157620</dc:date>
    <meta:print-date>2020-08-26T12:49:27.865418846</meta:print-date>
    <meta:document-statistic meta:table-count="2" meta:image-count="1" meta:object-count="0" meta:page-count="2" meta:paragraph-count="17" meta:word-count="278" meta:character-count="1924" meta:non-whitespace-character-count="1642"/>
  </office:meta>
</office:document-meta>
</file>